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bany1" svg:font-family="Albany" style:font-family-generic="swiss"/>
    <style:font-face style:name="Times New Roman" svg:font-family="'Times New Roman'" style:font-family-generic="roman" style:font-pitch="variable"/>
    <style:font-face style:name="Arial" svg:font-family="Arial"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ext:p text:style-name="P2">Datenschutzerklärung</text:p>
      <text:p text:style-name="Standard"><text:s/></text:p>
      <text:p text:style-name="Standard"><text:span text:style-name="T1">Allgemeine Hinweise</text:span> </text:p>
      <text:p text:style-name="Standard"/>
      <text:p text:style-name="Standard">Nachfolgend möchten wir Sie über die Art, den Umfang und die Zwecke der Erhebung und </text:p>
      <text:p text:style-name="Standard">Verwendung Ihrer personenbezogenen Daten auf unserer Webseite informieren. Wir behandeln </text:p>
      <text:p text:style-name="Standard">personenbezogene Daten gemäß dieser Datenschutzerklärung und der gesetzlichen Vorschriften </text:p>
      <text:p text:style-name="Standard">grundsätzlich vertraulich. Den Schutz Ihrer persönlichen Daten nehmen wir sehr ernst. Wenn Sie </text:p>
      <text:p text:style-name="Standard">unsere Website benutzen, werden verschiedene personenbezogene Daten erhoben. </text:p>
      <text:p text:style-name="Standard">Personenbezogene Daten sind Daten, mit denen Sie persönlich identifiziert werden können. Die </text:p>
      <text:p text:style-name="Standard">vorliegende Datenschutzerklärung erläutert, welche Daten wir erheben und wofür wir diese nutzen. </text:p>
      <text:p text:style-name="Standard">Sie erläutert auch, wie und zu welchem Zweck das geschieht. Eine Datenübertragung im Internet kann z.B. bei E-Mail-Kommunikation Sicherheitslücken aufweisen Wir möchten Sie darauf hinweisen, dass ein lückenloser Schutz der Daten vor dem Zugriff durch Dritte nicht möglich ist. </text:p>
      <text:p text:style-name="Standard"/>
      <text:p text:style-name="P1">Datenerfassung auf unserer Website </text:p>
      <text:p text:style-name="Standard"/>
      <text:p text:style-name="Standard"><text:span text:style-name="T1">Wer ist verantwortlich für die Datenerfassung auf dieser Website?</text:span> </text:p>
      <text:p text:style-name="Standard"/>
      <text:p text:style-name="Standard">ZSG Andreas Hofer Hof von 1897 e. V. <text:s/></text:p>
      <text:p text:style-name="Standard">Von Mann Str. 17, 95028 Hof </text:p>
      <text:p text:style-name="Standard"/>
      <text:p text:style-name="P1">Kontaktdaten </text:p>
      <text:p text:style-name="Standard"/>
      <text:p text:style-name="Standard"><text:s/>Tel.: 092891/141748</text:p>
      <text:p text:style-name="Standard">Internet: <text:a xlink:type="simple" xlink:href="http://www.andreashofer-hof.com/" text:style-name="Internet_20_link" text:visited-style-name="Visited_20_Internet_20_Link">http://www.andreashofer-hof.com/</text:a></text:p>
      <text:p text:style-name="Standard">E-Mail: Vorstand@andreashofer-hof.com</text:p>
      <text:p text:style-name="Standard"/>
      <text:p text:style-name="Standard">Vorstand i. S. d. § 26 BGB </text:p>
      <text:p text:style-name="Standard">Thomas Rupprecht</text:p>
      <text:p text:style-name="Standard"/>
      <text:p text:style-name="P1">Hosting </text:p>
      <text:p text:style-name="Standard">Unsere in Anspruch genommenen Hosting-Leistungen, um den Betrieb der Homepage </text:p>
      <text:p text:style-name="Standard">sicherzustellen, umfassen folgende Leistungen: Plattformdienstleistungen, Webspace, Datenbank, </text:p>
      <text:p text:style-name="Standard">technische Wartung. </text:p>
      <text:p text:style-name="Standard"/>
      <text:p text:style-name="Standard"><text:span text:style-name="T1">Welche Daten werden erfasst und wie?</text:span> </text:p>
      <text:p text:style-name="Standard"><text:s/></text:p>
      <text:p text:style-name="Standard"/>
      <text:p text:style-name="Standard"><text:span text:style-name="T1">Server-Log-Dateien</text:span> </text:p>
      <text:p text:style-name="Standard"/>
      <text:p text:style-name="Standard">Der Provider der Seiten erhebt und speichert automatisch Informationen in so genannten Server-Log-</text:p>
      <text:p text:style-name="Standard">Dateien, die Ihr Browser automatisch übermittelt. Dies sind: </text:p>
      <text:p text:style-name="Standard"/>
      <text:p text:style-name="Standard"><text:tab/> <text:s/>Browsertyp und Browserversion </text:p>
      <text:p text:style-name="Standard"><text:tab/> <text:s/>verwendetes Betriebssystem </text:p>
      <text:p text:style-name="Standard"><text:tab/> <text:s/>Referrer URL </text:p>
      <text:p text:style-name="Standard"><text:tab/> <text:s/>Hostname des zugreifenden Rechners </text:p>
      <text:p text:style-name="Standard"><text:tab/> <text:s/>Uhrzeit der Serveranfrage <text:s/></text:p>
      <text:p text:style-name="Standard"><text:tab/> <text:s/>IP-Adresse </text:p>
      <text:p text:style-name="Standard"><text:soft-page-break/>Diese werden benötigt, um Angriffe, einen fehlerhaften Code oder allgemeine Fehler zu identifizieren </text:p>
      <text:p text:style-name="Standard">und werden nach vier Wochen vom Webserver automatisch gelöscht. Eine Zusammenführung dieser </text:p>
      <text:p text:style-name="Standard">Daten mit anderen Datenquellen findet nicht statt. Grundlage für die Datenverarbeitung ist Art. 6 Abs.1, b DSGVO, der die Verarbeitung von Daten zur Erfüllung eines Vertrags oder vorvertraglicher Maßnahmen gestattet. </text:p>
      <text:p text:style-name="Standard"/>
      <text:p text:style-name="P1">Cookies </text:p>
      <text:p text:style-name="P1"/>
      <text:p text:style-name="Standard">Die Internetseiten verwenden so genannte Cookies. Cookies richten auf Ihrem Rechner keinen </text:p>
      <text:p text:style-name="Standard">Schaden an und enthalten keine Viren. Cookies dienen dazu, unser Angebot nutzerfreundlicher, </text:p>
      <text:p text:style-name="Standard">effektiver und sicherer zu machen. Cookies sind kleine Textdateien, die auf Ihrem Rechner abgelegt </text:p>
      <text:p text:style-name="Standard">werden und die Ihr Browser speichert. </text:p>
      <text:p text:style-name="Standard"><text:s/></text:p>
      <text:p text:style-name="Standard">Die meisten der von uns verwendeten Cookies sind so genannte “Session-Cookies”. Sie werden nach Ende Ihres Besuchs automatisch gelöscht. Andere Cookies bleiben auf Ihrem Endgerät gespeichert bis Sie diese löschen. Diese Cookies ermöglichen es uns, Ihren Browser beim nächsten Besuch wiederzuerkennen. </text:p>
      <text:p text:style-name="Standard"/>
      <text:p text:style-name="Standard">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s aktivieren. Bei der Deaktivierung von Cookies kann die Funktionalität dieser Website eingeschränkt sein. </text:p>
      <text:p text:style-name="Standard"/>
      <text:p text:style-name="Standard">Cookies, die zur Durchführung des elektronischen Kommunikationsvorgangs oder zur Bereitstellung bestimmter, von Ihnen erwünschter Funktionen (z.B. Warenkorbfunktion) erforderlich sind, werden auf Grundlage von Art. 6 Abs. 1, f DSGVO gespeichert. Der Websitebetreiber hat ein berechtigtes Interesse an der Speicherung von Cookies zur technisch fehlerfreien und optimierten Bereitstellung seiner Dienste. </text:p>
      <text:p text:style-name="Standard"/>
      <text:p text:style-name="Standard"><text:span text:style-name="T1">Wofür werden erhobene Daten genutzt?</text:span> </text:p>
      <text:p text:style-name="Standard"/>
      <text:p text:style-name="Standard">Ein Teil der Daten wird erhoben, um eine fehlerfreie Bereitstellung der Website zu gewährleisten. </text:p>
      <text:p text:style-name="Standard">Andere Daten können zur Analyse des Nutzerverhaltens verwendet werden. </text:p>
      <text:p text:style-name="Standard"/>
      <text:p text:style-name="Standard">Analyse-Tools und Tools von Drittanbietern </text:p>
      <text:p text:style-name="Standard">Wir verwenden keine Analyse-Tools und Tools von Drittanbietern. </text:p>
      <text:p text:style-name="Standard"><text:s text:c="3"/></text:p>
      <text:p text:style-name="Standard"><text:span text:style-name="T1">Welche Rechte haben Sie bezüglich Ihrer Daten?</text:span> </text:p>
      <text:p text:style-name="Standard"/>
      <text:p text:style-name="P1"><text:span text:style-name="T2">Auskunft, Sperrung, Löschung</text:span> </text:p>
      <text:p text:style-name="Standard">Sie haben jederzeit das Recht unentgeltlich Auskunft über Herkunft, Empfänger und Zweck Ihrer </text:p>
      <text:p text:style-name="Standard">gespeicherten personenbezogenen Daten zu erhalten. Sie haben außerdem das Recht, die </text:p>
      <text:p text:style-name="Standard">Berichtigung, Sperrung oder Löschung Ihrer Daten zu verlangen. Des Weiteren steht Ihnen ein </text:p>
      <text:p text:style-name="Standard">Beschwerderecht bei der zuständigen Aufsichtsbehörde zu. </text:p>
      <text:p text:style-name="Standard"/>
      <text:p text:style-name="Standard"><text:span text:style-name="T3">Widerruf Ihrer Einwilligung zur Datenverarbeitung</text:span> </text:p>
      <text:p text:style-name="Standard">Viele Datenverarbeitungsvorgänge sind nur mit Ihrer ausdrücklichen Einwilligung möglich. Sie können eine bereits erteilte Einwilligung jederzeit widerrufen. Dazu reicht eine formlose Mitteilung per E-Mail an uns. Die Rechtmäßigkeit der bis zum Widerruf erfolgten Datenverarbeitung bleibt vom Widerruf unberührt. </text:p>
      <text:p text:style-name="P1"><text:soft-page-break/>Veröffentlichung von Daten und Fotos auf der Homepage </text:p>
      <text:p text:style-name="P1"/>
      <text:p text:style-name="Standard">In unseren online-Medien wird von Wettbewerben in Bild und Text berichtet. </text:p>
      <text:p text:style-name="Standard"/>
      <text:p text:style-name="Standard">Mit der Teilnahme an einem Wettbewerb erklärt sich der Teilnehmer bereit, dass diese Daten, Bilder, Videos erfasst und veröffentlicht werden. Eine spätere Löschung dieser oder Streichung insbesondere aus den Ergebnislisten erfolgt daher nicht; auch nicht bei Austritt des Teilnehmers aus dem Verein</text:p>
      <text:p text:style-name="Standard">. </text:p>
      <text:p text:style-name="Standard">Sportlerinnen und Sportler, die eine Veröffentlichung ihrer Daten in Ergebnislisten sowie </text:p>
      <text:p text:style-name="Standard">Berichterstattung von Wettbewerben mit ihrer Namensnennung oder Veröffentlichung ihrer Person in Ton, Bild oder Film auf dem Siegertreppchen oder Wettkampf nicht wünschen, dürfen daher nicht an dem Wettbewerb teilnehmen. </text:p>
      <text:p text:style-name="Standard"><text:s text:c="2"/></text:p>
      <text:p text:style-name="Standard"><text:span text:style-name="T1">Beschwerderecht bei der zuständigen Aufsichtsbehörde </text:span></text:p>
      <text:p text:style-name="Standard"><text:span text:style-name="T1"/></text:p>
      <text:p text:style-name="Standard">Im Falle datenschutzrechtlicher Verstöße steht dem Betroffenen ein Beschwerderecht bei der </text:p>
      <text:p text:style-name="Standard">zuständigen Aufsichtsbehörde zu. Die Beschwerde kann über den Link </text:p>
      <text:p text:style-name="Standard"><text:span text:style-name="T4">https://www.lda.bayern.de/de/beschwerde.html</text:span> <text:s/>an die zuständigen Landesdatenschutzbeauftragten </text:p>
      <text:p text:style-name="Standard">der Aufsichtsbehörde in Bayern erfolgen. </text:p>
      <text:p text:style-name="Standard"/>
      <text:p text:style-name="Standard"><text:span text:style-name="T1">Recht auf Datenübertragbarkeit</text:span> </text:p>
      <text:p text:style-name="Standard"/>
      <text:p text:style-name="Standard">Sie haben das Recht, Daten, die wir auf Grundlage Ihrer Einwilligung oder in Erfüllung eines Vertrags automatisiert verarbeiten, an sich oder an einen Dritten in einem gängigen, maschinenlesbaren Format aushändigen zu lassen. Sofern Sie die direkte Übertragung der Daten an einen anderen Verantwortlichen verlangen, erfolgt dies nur, soweit es technisch machbar ist.</text:p>
      <text:p text:style-name="Standard"><text:s/></text:p>
      <text:p text:style-name="P1">SSL- bzw. TLS-Verschlüsselung</text:p>
      <text:p text:style-name="Standard"/>
      <text:p text:style-name="Standard">Diese Seite nutzt aus Sicherheitsgründen und zum Schutz der Übertragung vertraulicher Inhalte, wie zum Beispiel Bestellungen oder Anfragen, die Sie an uns als Seitenbetreiber senden, eine SSL-bzw. TLS-Verschlüsselung. Eine verschlüsselte Verbindung erkennen Sie daran, dass die Adresszeile des Browsers von “http://” auf “https://” wechselt und an dem Schloss-Symbol in Ihrer Browserzeile. Wenn die SSL- bzw. TLS-Verschlüsselung aktiviert ist, können die Daten, die Sie an uns übermitteln, nicht von Dritten mitgelesen we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bany1" svg:font-family="Albany" style:font-family-generic="swiss"/>
    <style:font-face style:name="Times New Roman" svg:font-family="'Times New Roman'" style:font-family-generic="roman" style:font-pitch="variable"/>
    <style:font-face style:name="Arial" svg:font-family="Arial"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lban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lbany"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lbany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lbany1" style:font-size-complex="12pt" style:font-style-complex="italic"/>
    </style:style>
    <style:style style:name="Index" style:family="paragraph" style:parent-style-name="Standard" style:class="index">
      <style:paragraph-properties text:number-lines="false" text:line-number="0"/>
      <style:text-properties style:font-name-complex="Albany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o Puschert</meta:initial-creator>
    <meta:creation-date>2018-06-11T21:45:08.86</meta:creation-date>
    <meta:document-statistic meta:table-count="0" meta:image-count="0" meta:object-count="0" meta:page-count="3" meta:paragraph-count="80" meta:word-count="880" meta:character-count="6803"/>
    <dc:date>2018-06-11T22:04:41.05</dc:date>
    <dc:creator>Mario Puschert</dc:creator>
    <meta:editing-duration>PT4M4S</meta:editing-duration>
    <meta:editing-cycles>1</meta:editing-cycles>
    <meta:generator>OpenOffice/4.1.5$Win32 OpenOffice.org_project/415m1$Build-9789</meta:generator>
  </office:meta>
</office:document-meta>
</file>