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sian="Times New Roman1" style:font-name-complex="Times New Roman1" style:font-size-complex="10pt" style:language-complex="ar" style:country-complex="SA"/>
    </style:style>
    <style:style style:name="P2" style:family="paragraph" style:parent-style-name="Standard">
      <style:text-properties fo:font-size="9pt" style:font-name-asian="Times New Roman1" style:font-size-asian="9pt" style:font-name-complex="Times New Roman1" style:font-size-complex="10pt" style:language-complex="ar" style:country-complex="SA"/>
    </style:style>
    <style:style style:name="P3" style:family="paragraph" style:parent-style-name="Standard">
      <style:paragraph-properties fo:text-align="center" style:justify-single-word="false"/>
      <style:text-properties fo:font-size="9pt" style:font-name-asian="Times New Roman1" style:font-size-asian="9pt" style:font-name-complex="Times New Roman1" style:font-size-complex="10pt" style:language-complex="ar" style:country-complex="SA"/>
    </style:style>
    <style:style style:name="P4" style:family="paragraph" style:parent-style-name="Standard">
      <style:text-properties fo:font-size="8pt" style:font-name-asian="Times New Roman1" style:font-size-asian="8pt" style:font-name-complex="Times New Roman1" style:font-size-complex="10pt" style:language-complex="ar" style:country-complex="SA"/>
    </style:style>
    <style:style style:name="P5" style:family="paragraph" style:parent-style-name="Standard">
      <style:paragraph-properties fo:text-align="center" style:justify-single-word="false"/>
      <style:text-properties fo:font-size="8pt" style:font-name-asian="Times New Roman1" style:font-size-asian="8pt" style:font-name-complex="Times New Roman1" style:font-size-complex="10pt" style:language-complex="ar" style:country-complex="SA"/>
    </style:style>
    <style:style style:name="P6" style:family="paragraph" style:parent-style-name="Standard">
      <style:paragraph-properties fo:text-align="justify" style:justify-single-word="false"/>
      <style:text-properties fo:font-size="8pt" style:font-name-asian="Times New Roman1" style:font-size-asian="8pt" style:font-name-complex="Times New Roman1" style:font-size-complex="10pt" style:language-complex="ar" style:country-complex="SA"/>
    </style:style>
    <style:style style:name="P7" style:family="paragraph" style:parent-style-name="Standard">
      <style:text-properties fo:font-size="8pt" fo:font-weight="bold" style:font-name-asian="Times New Roman1" style:font-size-asian="8pt" style:font-weight-asian="bold" style:font-name-complex="Times New Roman1" style:font-size-complex="10pt" style:language-complex="ar" style:country-complex="SA"/>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name-asian="Times New Roman1" style:font-weight-asian="bold" style:font-name-complex="Times New Roman1" style:font-size-complex="10pt" style:language-complex="ar" style:country-complex="SA"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4pt" fo:font-weight="bold" style:font-name-asian="Times New Roman1" style:font-size-asian="4pt" style:font-weight-asian="bold" style:font-name-complex="Times New Roman1" style:font-size-complex="10pt" style:language-complex="ar" style:country-complex="SA"/>
    </style:style>
    <style:style style:name="P12" style:family="paragraph" style:parent-style-name="Standard">
      <style:text-properties fo:font-size="10pt" style:font-name-asian="Times New Roman1" style:font-size-asian="10pt" style:font-name-complex="Times New Roman1" style:font-size-complex="10pt" style:language-complex="ar" style:country-complex="SA"/>
    </style:style>
    <style:style style:name="P13" style:family="paragraph" style:parent-style-name="Standard">
      <style:paragraph-properties fo:text-align="center" style:justify-single-word="false"/>
      <style:text-properties fo:font-size="10pt" style:font-name-asian="Times New Roman1" style:font-size-asian="10pt" style:font-name-complex="Times New Roman1" style:font-size-complex="10pt" style:language-complex="ar" style:country-complex="SA"/>
    </style:style>
    <style:style style:name="P14" style:family="paragraph" style:parent-style-name="Standard" style:master-page-name="Standard">
      <style:paragraph-properties fo:text-align="center" style:justify-single-word="false" style:page-number="auto" fo:background-color="#e5e5e5" fo:padding="0.035cm" fo:border="0.018cm solid #000001">
        <style:background-image/>
      </style:paragraph-properties>
    </style:style>
    <style:style style:name="T1" style:family="text">
      <style:text-properties style:font-name-asian="Times New Roman1" style:font-name-complex="Times New Roman1" style:font-size-complex="10pt" style:language-complex="ar" style:country-complex="SA"/>
    </style:style>
    <style:style style:name="T2" style:family="text">
      <style:text-properties fo:font-size="20pt" style:text-underline-style="solid" style:text-underline-width="auto" style:text-underline-color="font-color" fo:font-weight="bold" style:font-name-asian="Times New Roman1" style:font-size-asian="20pt" style:font-weight-asian="bold" style:font-name-complex="Times New Roman1" style:font-size-complex="10pt" style:language-complex="ar" style:country-complex="SA"/>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name-asian="Times New Roman1" style:font-weight-asian="bold" style:font-name-complex="Times New Roman1" style:font-size-complex="10pt" style:language-complex="ar" style:country-complex="SA"/>
    </style:style>
    <style:style style:name="T5" style:family="text">
      <style:text-properties fo:font-weight="bold" style:font-name-asian="Times New Roman1" style:font-weight-asian="bold" style:font-name-complex="Times New Roman1" style:font-size-complex="10pt" style:language-complex="ar" style:country-complex="SA"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3333" fo:font-weight="bold" style:font-name-asian="Times New Roman1" style:font-weight-asian="bold" style:font-name-complex="Times New Roman1" style:font-size-complex="10pt" style:language-complex="ar" style:country-complex="SA" style:font-weight-complex="bold"/>
    </style:style>
    <style:style style:name="T9" style:family="text">
      <style:text-properties fo:font-size="15pt" style:font-name-asian="Times New Roman1" style:font-size-asian="15pt" style:font-name-complex="Times New Roman1" style:font-size-complex="15pt" style:language-complex="ar" style:country-complex="SA"/>
    </style:style>
    <style:style style:name="T10" style:family="text">
      <style:text-properties fo:font-size="15pt" fo:font-weight="bold" style:font-name-asian="Times New Roman1" style:font-size-asian="15pt" style:font-weight-asian="bold" style:font-name-complex="Times New Roman1" style:font-size-complex="15pt" style:language-complex="ar" style:country-complex="SA" style:font-weight-complex="bold"/>
    </style:style>
    <style:style style:name="T11" style:family="text">
      <style:text-properties fo:font-size="16pt" style:text-underline-style="solid" style:text-underline-width="auto" style:text-underline-color="font-color" fo:font-weight="bold" style:font-name-asian="Times New Roman1" style:font-size-asian="16pt" style:font-weight-asian="bold" style:font-name-complex="Times New Roman1" style:font-size-complex="16pt" style:language-complex="ar" style:country-complex="SA"/>
    </style:style>
    <style:style style:name="T12" style:family="text">
      <style:text-properties fo:font-size="16pt" fo:font-weight="bold" style:font-name-asian="Times New Roman1" style:font-size-asian="16pt" style:font-weight-asian="bold" style:font-name-complex="Times New Roman1" style:font-size-complex="16pt" style:language-complex="ar" style:country-complex="SA"/>
    </style:style>
    <style:style style:name="T13" style:family="text">
      <style:text-properties fo:font-size="10pt" style:font-name-asian="Times New Roman1" style:font-size-asian="10pt" style:font-name-complex="Times New Roman1"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Königsschiessen 2023</text:span></text:p>
      <text:p text:style-name="P2"/>
      <text:p text:style-name="P4"/>
      <text:p text:style-name="Standard"><text:span text:style-name="T4">SCHIESSZEITEN:</text:span></text:p>
      <text:p text:style-name="P7"/>
      <text:p text:style-name="Standard"><text:s text:c="31"/>Montag, <text:s text:c="6"/>den 24. April <text:s text:c="8"/>von 18.00 - 20.00 Uhr</text:p>
      <text:p text:style-name="Standard"><text:s text:c="31"/>Donnerstag, den 27. April <text:s text:c="8"/>von 18.00 - 20.00 Uhr</text:p>
      <text:p text:style-name="Standard"><text:s text:c="31"/>Montag, <text:s text:c="6"/>den 04. Mai <text:s text:c="10"/>von 18.00 - 20.00 Uhr</text:p>
      <text:p text:style-name="Standard"><text:s text:c="31"/></text:p>
      <text:p text:style-name="P4"/>
      <text:p text:style-name="Standard"><text:span text:style-name="T1">Teilnahmeberechtigt sind nur Mitglieder unserer Gesellschaft.</text:span></text:p>
      <text:p text:style-name="P4"/>
      <text:p text:style-name="P8"><text:span text:style-name="T4">EINLAGE: <text:s/>15,00 €</text:span></text:p>
      <text:p text:style-name="P8"><text:span text:style-name="T1"><text:s text:c="3"/></text:span><text:span text:style-name="T5"><text:s text:c="3"/>Jugend: <text:s/></text:span><text:span text:style-name="T4">12,00 €</text:span></text:p>
      <text:p text:style-name="P8"><text:span text:style-name="T1"><text:s/></text:span><text:span text:style-name="T4"><text:s/></text:span></text:p>
      <text:p text:style-name="P5"/>
      <text:p text:style-name="P8"><text:span text:style-name="T4">MIT DER EINLAGE SIND BEZAHLT :</text:span></text:p>
      <text:p text:style-name="P3"/>
      <text:p text:style-name="Standard"><text:span text:style-name="T1">10 Schuß Glück <text:s text:c="6"/>10 Schuß Adler Serie <text:s text:c="6"/>10 Schuß Adler Tief <text:s text:c="5"/>1 Schuß <text:s/>Ehrenscheibe <text:s text:c="9"/>1 Schuss Festscheibe und 1 Königsschuss</text:span></text:p>
      <text:p text:style-name="P1"/>
      <text:p text:style-name="P4"/>
      <text:p text:style-name="Standard"><text:span text:style-name="T4">NACHKAUF:</text:span></text:p>
      <text:p text:style-name="P4"/>
      <text:p text:style-name="Standard">Glück, Adler Tief und Adler Serie unbegrenzt <text:s text:c="3"/><text:span text:style-name="T6">10 Schuß <text:s text:c="5"/>1,00</text:span><text:span text:style-name="T7"> €</text:span> <text:s text:c="28"/></text:p>
      <text:p text:style-name="Standard">Ehrenscheibe 4 Schuß <text:s text:c="40"/><text:span text:style-name="T6"><text:s text:c="2"/>1 Schuß <text:s text:c="5"/>1,00</text:span> <text:span text:style-name="T7">€</text:span></text:p>
      <text:p text:style-name="Standard">Festscheibe 9 Schuß <text:s text:c="45"/><text:span text:style-name="T7">1 Schuß <text:s text:c="5"/>1,00 €</text:span></text:p>
      <text:p text:style-name="Standard">Ein Nachkauf auf die Königsscheibe <text:s/>ist <text:span text:style-name="T6"><text:s/></text:span><text:span text:style-name="T3">n i c h t</text:span><text:span text:style-name="T6"> <text:s/></text:span><text:s/>möglich</text:p>
      <text:p text:style-name="P9"/>
      <text:p text:style-name="P8"><text:span text:style-name="T5">Geschossen wird wie bei einem normalen Hauptschiessen, danach werden von jeder Scheibe die Platzierungen zusammen gezählt und durch die Anzahl an Scheiben geteilt.</text:span></text:p>
      <text:p text:style-name="P8"><text:span text:style-name="T5">z.B.: Glück </text:span><text:span text:style-name="T8">8</text:span><text:span text:style-name="T5">. Platz + Adler Tief </text:span><text:span text:style-name="T8">4</text:span><text:span text:style-name="T5">. Platz + Adler Serie <text:s/></text:span><text:span text:style-name="T8">2</text:span><text:span text:style-name="T5">. Platz + Ehrenscheibe </text:span><text:span text:style-name="T8">5</text:span><text:span text:style-name="T5">. Platz + Festscheibe </text:span><text:span text:style-name="T8">12</text:span><text:span text:style-name="T5">. Platz = </text:span><text:span text:style-name="T8">31</text:span><text:span text:style-name="T5">. geteilt durch </text:span><text:span text:style-name="T8"><text:s/>5</text:span><text:span text:style-name="T5"> Scheiben ergibt </text:span><text:span text:style-name="T8">6,2</text:span><text:span text:style-name="T5">. Nach diesem Wert wird die Platzierung gemacht. Bei gleichem Wert zählt der bessere Königsschuss.</text:span></text:p>
      <text:p text:style-name="P4"/>
      <text:p text:style-name="P4"/>
      <text:p text:style-name="P10"><text:span text:style-name="T10">Auflageschützen werden genauso gewertet. Alle Schützen werden in EINE</text:span></text:p>
      <text:p text:style-name="P10"><text:span text:style-name="T10">Ergebnisliste zusammengeführt!</text:span></text:p>
      <text:p text:style-name="P6"/>
      <text:p text:style-name="P10"><text:span text:style-name="T11">Preise:</text:span><text:span text:style-name="T12"> <text:s text:c="2"/></text:span><text:span text:style-name="T4"><text:s text:c="10"/></text:span></text:p>
      <text:p text:style-name="P11"/>
      <text:p text:style-name="P8"><text:span text:style-name="T1">Es kommen wieder Sach- und Geldpreise zur Verteilung. Jeder Schütze erhält einen Preis. Die Schüsse sind ohne Unterbrechung und ohne Verlassen des Schießstandes abzugeben.</text:span></text:p>
      <text:p text:style-name="P6"/>
      <text:p text:style-name="P10"><text:span text:style-name="T4">PREISVERTEILUNG und KÖNIGSPROKLAMATION:</text:span></text:p>
      <text:p text:style-name="P6"/>
      <text:p text:style-name="P8"><text:span text:style-name="T1">Die Preisverteilung für das Königsschießen und die Proklamation der neuen Könige findet in am Samstag den 20.05.2023 um 19.00 Uhr in unseren Vereinsheim statt. Hierzu ergeht an alle Mitglieder herzliche Einladung.</text:span></text:p>
      <text:p text:style-name="P13"/>
      <text:p text:style-name="P13"/>
      <text:p text:style-name="P12"/>
      <text:p text:style-name="P13"/>
      <text:p text:style-name="P8"><text:span text:style-name="T13">____________________________________________</text:span></text:p>
      <text:p text:style-name="P8"><text:span text:style-name="T9">Mario Puschert</text:span></text:p>
      <text:p text:style-name="P8"><text:span text:style-name="T1">1. Schützenmeis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lbany"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lbany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lbany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lbany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Puschert</meta:initial-creator>
    <dc:creator>Mario Puschert</dc:creator>
    <meta:editing-cycles>5</meta:editing-cycles>
    <meta:creation-date>2023-04-12T08:04:00</meta:creation-date>
    <dc:date>2023-04-16T13:40:26.71</dc:date>
    <meta:editing-duration>PT1M17S</meta:editing-duration>
    <meta:generator>OpenOffice/4.1.5$Win32 OpenOffice.org_project/415m1$Build-9789</meta:generator>
    <meta:document-statistic meta:table-count="0" meta:image-count="0" meta:object-count="0" meta:page-count="1" meta:paragraph-count="28" meta:word-count="248" meta:character-count="1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